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5pt" fo:font-weight="bold" officeooo:rsid="00009a9d" officeooo:paragraph-rsid="00009a9d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5pt" officeooo:rsid="00009a9d" officeooo:paragraph-rsid="00009a9d" style:font-size-asian="13.1000003814697pt" style:font-size-complex="15pt"/>
    </style:style>
    <style:style style:name="P4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5pt" officeooo:rsid="00009a9d" officeooo:paragraph-rsid="00009a9d" style:font-size-asian="13.1000003814697pt" style:font-size-complex="15pt"/>
    </style:style>
    <style:style style:name="P5" style:family="paragraph" style:parent-style-name="Standard">
      <style:paragraph-properties style:writing-mode="lr-tb"/>
      <style:text-properties style:font-name="Times New Roman" fo:font-size="14pt" officeooo:paragraph-rsid="0002a46b" style:font-size-asian="12.25pt" style:font-size-complex="14pt"/>
    </style:style>
    <style:style style:name="P6" style:family="paragraph" style:parent-style-name="Standard">
      <style:paragraph-properties style:writing-mode="lr-tb"/>
      <style:text-properties style:font-name="Times New Roman" fo:font-size="10pt" officeooo:rsid="0002a46b" officeooo:paragraph-rsid="0002a46b" style:font-size-asian="8.75pt" style:font-size-complex="10pt"/>
    </style:style>
    <style:style style:name="P7" style:family="paragraph" style:parent-style-name="Standard">
      <style:paragraph-properties style:writing-mode="lr-tb"/>
      <style:text-properties style:font-name="Times New Roman" fo:font-size="32.25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" fo:font-size="10pt" officeooo:rsid="0002a46b" officeooo:paragraph-rsid="0002a46b" style:font-size-asian="8.75pt" style:font-size-complex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19cd2" style:font-size-asian="13pt" style:font-size-complex="13pt"/>
    </style:style>
    <style:style style:name="T3" style:family="text">
      <style:text-properties fo:font-size="13pt" officeooo:rsid="0002a46b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OŚWIADCZENIE</text:p>
      <text:p text:style-name="P3"/>
      <text:p text:style-name="P3"/>
      <text:p text:style-name="P3"/>
      <text:p text:style-name="P4"><text:tab/><text:span text:style-name="T1">Oświadczam, że moje dziecko ……………………………………………………..…. </text:span><text:span text:style-name="T2">jest ubezpieczone od następstw nieszczęśliwych wypadków (NNW) </text:span><text:span text:style-name="T3">i</text:span><text:span text:style-name="T2"> nie wymaga dodatkowego ubezpieczenia.</text:span></text:p>
      <text:p text:style-name="P7"/>
      <text:p text:style-name="P7"/>
      <text:p text:style-name="P5">……………………………………..<text:tab/><text:tab/><text:tab/>……………………………………..</text:p>
      <text:p text:style-name="P6"><text:s text:c="21"/>(miejscowość, data)<text:tab/><text:tab/><text:tab/><text:tab/><text:tab/><text:tab/>(czytelny podpis rodzica/opiekun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meta:print-date>2021-09-09T09:25:34.481000000</meta:print-date>
    <dc:date>2021-09-09T09:25:45.014000000</dc:date>
    <meta:editing-duration>PT7M10S</meta:editing-duration>
    <meta:editing-cycles>1</meta:editing-cycles>
    <meta:document-statistic meta:table-count="0" meta:image-count="0" meta:object-count="0" meta:page-count="1" meta:paragraph-count="4" meta:word-count="25" meta:character-count="282" meta:non-whitespace-character-count="232"/>
  </office:meta>
</office:document-meta>
</file>